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3.2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ff3333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rubrique « tag »</text:p>
          </table:table-cell>
          <table:table-cell table:style-name="ce1" office:value-type="string">
            <text:p>classification intuitive</text:p>
          </table:table-cell>
          <table:table-cell table:style-name="ce5" office:value-type="string">
            <text:p>utilis° groupe</text:p>
          </table:table-cell>
          <table:table-cell table:style-name="ce1" office:value-type="string">
            <text:p>observation nbre occurrences</text:p>
          </table:table-cell>
          <table:table-cell table:style-name="ce1" office:value-type="string">
            <text:p>observation nbre de citations programmes</text:p>
          </table:table-cell>
          <table:table-cell table:style-name="ce5" office:value-type="string">
            <text:p>OBSERVATIONS groupe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javascript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python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gnu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wiki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javascript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typescript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perl</text:p>
          </table:table-cell>
          <table:table-cell office:value-type="string">
            <text:p>type langage</text:p>
          </table:table-cell>
          <table:table-cell table:number-columns-repeated="4"/>
        </table:table-row>
        <table:table-row table:style-name="ro2">
          <table:table-cell office:value-type="string">
            <text:p>sso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dev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docker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dataviz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postgrsql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jam</text:p>
          </table:table-cell>
          <table:table-cell office:value-type="string">
            <text:p>type technique</text:p>
          </table:table-cell>
          <table:table-cell/>
          <table:table-cell office:value-type="string">
            <text:p>1 seule DOKIEL</text:p>
          </table:table-cell>
          <table:table-cell office:value-type="string">
            <text:p>DOKIEL</text:p>
          </table:table-cell>
          <table:table-cell/>
        </table:table-row>
        <table:table-row table:style-name="ro2">
          <table:table-cell office:value-type="string">
            <text:p>gia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analytics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cms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oauth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openstreetmap</text:p>
          </table:table-cell>
          <table:table-cell office:value-type="string">
            <text:p>type technique</text:p>
          </table:table-cell>
          <table:table-cell/>
          <table:table-cell office:value-type="string">
            <text:p>1 seule JOSM</text:p>
          </table:table-cell>
          <table:table-cell table:number-columns-repeated="2"/>
        </table:table-row>
        <table:table-row table:style-name="ro2">
          <table:table-cell office:value-type="string">
            <text:p>jwt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minio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clonage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node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qgis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gpg</text:p>
          </table:table-cell>
          <table:table-cell office:value-type="string">
            <text:p>type technique</text:p>
          </table:table-cell>
          <table:table-cell table:number-columns-repeated="4"/>
        </table:table-row>
        <table:table-row table:style-name="ro2">
          <table:table-cell office:value-type="string">
            <text:p>sso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identity manager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agent connect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carto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gestion de parc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kuberntes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hygiene securité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authentification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federation identités</text:p>
          </table:table-cell>
          <table:table-cell office:value-type="string">
            <text:p>type coll/entrprise</text:p>
          </table:table-cell>
          <table:table-cell/>
          <table:table-cell office:value-type="string">
            <text:p>1 seule LEMON LDAP</text:p>
          </table:table-cell>
          <table:table-cell table:number-columns-repeated="2"/>
        </table:table-row>
        <table:table-row table:style-name="ro2">
          <table:table-cell office:value-type="string">
            <text:p>clavardage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sgl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france connect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runtime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kanban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sig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landingpage</text:p>
          </table:table-cell>
          <table:table-cell office:value-type="string">
            <text:p>type coll/entrprise</text:p>
          </table:table-cell>
          <table:table-cell table:number-columns-repeated="4"/>
        </table:table-row>
        <table:table-row table:style-name="ro2">
          <table:table-cell office:value-type="string">
            <text:p>marketing</text:p>
          </table:table-cell>
          <table:table-cell office:value-type="string">
            <text:p>type coll/entrprise</text:p>
          </table:table-cell>
          <table:table-cell/>
          <table:table-cell office:value-type="string">
            <text:p>1 seule GITLANDING</text:p>
          </table:table-cell>
          <table:table-cell table:number-columns-repeated="2"/>
        </table:table-row>
        <table:table-row table:style-name="ro2">
          <table:table-cell office:value-type="string">
            <text:p>éditeur de texte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data science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courriel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education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vidéo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projets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formation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image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stockage fichiers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NEXTCLOUD</text:p>
          </table:table-cell>
          <table:table-cell office:value-type="string">
            <text:p>NEXTCLOUD</text:p>
          </table:table-cell>
          <table:table-cell/>
        </table:table-row>
        <table:table-row table:style-name="ro2">
          <table:table-cell office:value-type="string">
            <text:p>collecticiel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NEXTCLOUD</text:p>
          </table:table-cell>
          <table:table-cell office:value-type="string">
            <text:p>NEXTCLOUD</text:p>
          </table:table-cell>
          <table:table-cell/>
        </table:table-row>
        <table:table-row table:style-name="ro2">
          <table:table-cell office:value-type="string">
            <text:p>gestion de projet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NEXTCLOUD</text:p>
          </table:table-cell>
          <table:table-cell office:value-type="string">
            <text:p>NEXTCLOUD</text:p>
          </table:table-cell>
          <table:table-cell/>
        </table:table-row>
        <table:table-row table:style-name="ro2">
          <table:table-cell office:value-type="string">
            <text:p>trafic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podcast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ESUP-POD</text:p>
          </table:table-cell>
          <table:table-cell office:value-type="string">
            <text:p>ESUP-POD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2 seule ESUP-POD</text:p>
          </table:table-cell>
          <table:table-cell office:value-type="string">
            <text:p>ESUP-POD</text:p>
          </table:table-cell>
          <table:table-cell/>
        </table:table-row>
        <table:table-row table:style-name="ro2">
          <table:table-cell office:value-type="string">
            <text:p>machine learning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ONYXIA</text:p>
          </table:table-cell>
          <table:table-cell table:number-columns-repeated="2"/>
        </table:table-row>
        <table:table-row table:style-name="ro2">
          <table:table-cell office:value-type="string">
            <text:p>bibliothèque</text:p>
          </table:table-cell>
          <table:table-cell office:value-type="string">
            <text:p>type fonction géné</text:p>
          </table:table-cell>
          <table:table-cell table:number-columns-repeated="4"/>
        </table:table-row>
        <table:table-row table:style-name="ro2">
          <table:table-cell office:value-type="string">
            <text:p>edition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DOKIEL</text:p>
          </table:table-cell>
          <table:table-cell office:value-type="string">
            <text:p>DOKIEL</text:p>
          </table:table-cell>
          <table:table-cell/>
        </table:table-row>
        <table:table-row table:style-name="ro2">
          <table:table-cell office:value-type="string">
            <text:p>communication technique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DOKIEL</text:p>
          </table:table-cell>
          <table:table-cell office:value-type="string">
            <text:p>DOKIEL</text:p>
          </table:table-cell>
          <table:table-cell/>
        </table:table-row>
        <table:table-row table:style-name="ro2">
          <table:table-cell office:value-type="string">
            <text:p>multi supports</text:p>
          </table:table-cell>
          <table:table-cell table:number-columns-repeated="2"/>
          <table:table-cell office:value-type="string">
            <text:p>1 seule DOKIEL</text:p>
          </table:table-cell>
          <table:table-cell office:value-type="string">
            <text:p>DOKIEL</text:p>
          </table:table-cell>
          <table:table-cell/>
        </table:table-row>
        <table:table-row table:style-name="ro2">
          <table:table-cell office:value-type="string">
            <text:p>tutoriel</text:p>
          </table:table-cell>
          <table:table-cell office:value-type="string">
            <text:p>type fonction géné</text:p>
          </table:table-cell>
          <table:table-cell/>
          <table:table-cell office:value-type="string">
            <text:p>1 seule DOKIEL</text:p>
          </table:table-cell>
          <table:table-cell office:value-type="string">
            <text:p>DOKIEL</text:p>
          </table:table-cell>
          <table:table-cell/>
        </table:table-row>
        <table:table-row table:style-name="ro2">
          <table:table-cell office:value-type="string">
            <text:p>biodiversité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messagerie instantanée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capture d'écran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messagerie instantanée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documentation logicielle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manuel utilisateur</text:p>
          </table:table-cell>
          <table:table-cell office:value-type="string">
            <text:p>type div autres</text:p>
          </table:table-cell>
          <table:table-cell table:number-columns-repeated="4"/>
        </table:table-row>
        <table:table-row table:style-name="ro2">
          <table:table-cell office:value-type="string">
            <text:p>très utilisé</text:p>
          </table:table-cell>
          <table:table-cell office:value-type="string">
            <text:p>type div autres</text:p>
          </table:table-cell>
          <table:table-cell/>
          <table:table-cell office:value-type="string">
            <text:p>1 seule GIMP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LISTE des PROGRAMMES sur-tagué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DOKIEL</text:p>
          </table:table-cell>
          <table:table-cell table:style-name="ce2" office:value-type="string">
            <text:p>Compiegne B 453 180 556 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KELIS CONSEIL</text:p>
          </table:table-cell>
          <table:table-cell table:style-name="ce3" office:value-type="string">
            <text:p>15 sal – CA 2020 – 1375 K€</text:p>
          </table:table-cell>
          <table:table-cell/>
        </table:table-row>
        <table:table-row table:style-name="ro2">
          <table:table-cell office:value-type="string">
            <text:p>NEXTCLOUD</text:p>
          </table:table-cell>
          <table:table-cell table:style-name="ce3" office:value-type="string">
            <text:p>Berlin/Stuttgart</text:p>
          </table:table-cell>
          <table:table-cell table:style-name="ce3" office:value-type="string">
            <text:p>D</text:p>
          </table:table-cell>
          <table:table-cell table:style-name="ce3" office:value-type="string">
            <text:p>cgu rédigées aux USA</text:p>
          </table:table-cell>
          <table:table-cell table:number-columns-repeated="2"/>
        </table:table-row>
        <table:table-row table:style-name="ro2">
          <table:table-cell office:value-type="string">
            <text:p>ESUP POD</text:p>
          </table:table-cell>
          <table:table-cell table:style-name="ce4" office:value-type="string">
            <text:p>université Valenciennes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ESUP PORTAIL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/08/2022</text:date>, <text:time>10:3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09:37:50.16</meta:creation-date>
    <dc:date>2022-08-15T10:32:44.38</dc:date>
    <meta:editing-duration>PT23M59S</meta:editing-duration>
    <meta:editing-cycles>4</meta:editing-cycles>
    <meta:generator>OpenOffice/4.1.10$Win32 OpenOffice.org_project/4110m2$Build-9807</meta:generator>
    <meta:document-statistic meta:table-count="3" meta:cell-count="180" meta:object-count="0"/>
  </office:meta>
</office:document-meta>
</file>