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ompact" style:list-style-name="WWNum1001"/>
    <style:style style:name="P2" style:family="paragraph" style:parent-style-name="Compact" style:list-style-name="WWNum1002"/>
    <style:style style:name="P3" style:family="paragraph" style:parent-style-name="Compact" style:list-style-name="WWNum1003"/>
    <style:style style:name="P4" style:family="paragraph" style:parent-style-name="Compact" style:list-style-name="WWNum1004"/>
    <style:style style:name="P5" style:family="paragraph" style:parent-style-name="Compact" style:list-style-name="WWNum1005"/>
    <style:style style:name="P6" style:family="paragraph" style:parent-style-name="Compact" style:list-style-name="WWNum1006"/>
    <style:style style:name="P7" style:family="paragraph" style:parent-style-name="Compact" style:list-style-name="WWNum1007"/>
    <style:style style:name="P8" style:family="paragraph" style:parent-style-name="Compact" style:list-style-name="WWNum1008"/>
    <style:style style:name="P9" style:family="paragraph" style:parent-style-name="Compact" style:list-style-name="WWNum1009"/>
    <style:style style:name="P10" style:family="paragraph" style:parent-style-name="Compact" style:list-style-name="WWNum1010"/>
    <style:style style:name="P11" style:family="paragraph" style:parent-style-name="Compact" style:list-style-name="WWNum1011"/>
    <style:style style:name="P12" style:family="paragraph" style:parent-style-name="Compact" style:list-style-name="WWNum1012"/>
    <style:style style:name="P13" style:family="paragraph" style:parent-style-name="Compact" style:list-style-name="WWNum1013"/>
    <style:style style:name="P14" style:family="paragraph" style:parent-style-name="Compact" style:list-style-name="WWNum1014"/>
    <style:style style:name="P15" style:family="paragraph" style:parent-style-name="Compact" style:list-style-name="WWNum1015"/>
    <style:style style:name="P16" style:family="paragraph" style:parent-style-name="Compact" style:list-style-name="WWNum1016"/>
    <style:style style:name="P17" style:family="paragraph" style:parent-style-name="Compact" style:list-style-name="WWNum1017"/>
    <style:style style:name="P18" style:family="paragraph" style:parent-style-name="Compact" style:list-style-name="WWNum1018"/>
    <style:style style:name="P19" style:family="paragraph" style:parent-style-name="Compact" style:list-style-name="WWNum1019"/>
    <style:style style:name="P20" style:family="paragraph" style:parent-style-name="Compact" style:list-style-name="WWNum1020"/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First_20_Paragraph"><text:span text:style-name="T1">Guide Complet : Installer /e/OS sur Fairphone 5 (Méthode Manuelle, sans Easy Installer)</text:span></text:p>
      <text:p text:style-name="Standard"><draw:rect text:anchor-type="as-char" style:rel-width="100%" draw:z-index="0" draw:style-name="gr1" draw:text-style-name="P21" svg:width="16.511cm" svg:height="0.054cm"><text:p/></draw:rect></text:p>
      <text:h text:style-name="Heading_20_3" text:outline-level="3"><text:bookmark-start text:name="prérequis-côté-ordinateur"/>🧰 Prérequis côté ordinateur</text:h>
      <text:h text:style-name="Heading_20_4" text:outline-level="4"><text:bookmark-start text:name="matériel-et-os"/>✅ Matériel et OS :</text:h>
      <text:list xml:id="list243931507" text:style-name="WWNum1001">
        <text:list-item>
          <text:p text:style-name="P1">PC sous <text:span text:style-name="T1">Linux Mint (ou autre Linux)</text:span></text:p>
        </text:list-item>
        <text:list-item>
          <text:p text:style-name="P1"><text:span text:style-name="T1">Câble USB-C de bonne qualité</text:span> (testé avec transfert de données)<text:bookmark-end text:name="matériel-et-os"/></text:p>
        </text:list-item>
      </text:list>
      <text:h text:style-name="Heading_20_4" text:outline-level="4"><text:bookmark-start text:name="outils-à-installer"/>✅ Outils à installer :</text:h>
      <text:p text:style-name="Source_20_Code"><text:span text:style-name="FunctionTok">sudo</text:span><text:span text:style-name="NormalTok"> apt update</text:span><text:line-break/><text:span text:style-name="FunctionTok">sudo</text:span><text:span text:style-name="NormalTok"> apt install adb fastboot</text:span></text:p>
      <text:list xml:id="list120150105542316" text:continue-list="list243931507" text:style-name="WWNum1002">
        <text:list-item>
          <text:p text:style-name="P2">Vérifier ensuite :</text:p>
        </text:list-item>
      </text:list>
      <text:p text:style-name="Source_20_Code"><text:span text:style-name="ExtensionTok">fastboot</text:span><text:span text:style-name="NormalTok"> devices</text:span></text:p>
      <text:list xml:id="list120150203744619" text:continue-list="list120150105542316" text:style-name="WWNum1003">
        <text:list-item>
          <text:p text:style-name="P3">S’assurer que le Fairphone est détecté (sinon, redémarrer PC et vérifier câble/port USB)</text:p>
        </text:list-item>
      </text:list>
      <text:p text:style-name="Standard"><draw:rect text:anchor-type="as-char" style:rel-width="100%" draw:z-index="1" draw:style-name="gr1" draw:text-style-name="P21" svg:width="16.511cm" svg:height="0.054cm"><text:p/></draw:rect><text:bookmark-end text:name="outils-à-installer"/><text:bookmark-end text:name="prérequis-côté-ordinateur"/></text:p>
      <text:h text:style-name="Heading_20_3" text:outline-level="3"><text:bookmark-start text:name="préparer-le-fairphone-5"/>📲 1. Préparer le Fairphone 5</text:h>
      <text:h text:style-name="Heading_20_4" text:outline-level="4"><text:bookmark-start text:name="X9ccf0361d519143dd75506a31aee3b00afdafcf"/>A. Configuration initiale minimale (Android encore présent)</text:h>
      <text:list xml:id="list120148937581075" text:continue-list="list120150203744619" text:style-name="WWNum1004">
        <text:list-item>
          <text:p text:style-name="P4"><text:span text:style-name="T1">Ne pas connecter de compte Google</text:span></text:p>
        </text:list-item>
        <text:list-item>
          <text:p text:style-name="P4">Mettre en <text:span text:style-name="T1">mode avion</text:span></text:p>
        </text:list-item>
        <text:list-item>
          <text:p text:style-name="P4">Désactiver <text:span text:style-name="T1">données mobiles + carte SIM</text:span></text:p>
        </text:list-item>
        <text:list-item>
          <text:p text:style-name="P4">Désactiver toutes les <text:span text:style-name="T1">options Google</text:span> (Play Protect, etc.)</text:p>
        </text:list-item>
        <text:list-item>
          <text:p text:style-name="P4">Activer <text:span text:style-name="T1">Débogage USB</text:span> :</text:p>
          <text:list text:style-name="WWNum1005">
            <text:list-item>
              <text:p text:style-name="P5">Paramètres &gt; À propos du téléphone &gt; Taper 7x sur “Numéro de build”</text:p>
            </text:list-item>
            <text:list-item>
              <text:p text:style-name="P5">Paramètres &gt; Système &gt; Options pour les développeurs</text:p>
            </text:list-item>
            <text:list-item>
              <text:p text:style-name="P5">Activer <text:span text:style-name="T1">Débogage USB</text:span> et <text:span text:style-name="T1">Déverrouillage OEM</text:span><text:bookmark-end text:name="X9ccf0361d519143dd75506a31aee3b00afdafcf"/></text:p>
            </text:list-item>
          </text:list>
        </text:list-item>
      </text:list>
      <text:h text:style-name="Heading_20_4" text:outline-level="4"><text:bookmark-start text:name="b.-déverrouillage-du-bootloader"/>B. Déverrouillage du bootloader</text:h>
      <text:list xml:id="list120150467376842" text:continue-list="list120148937581075" text:style-name="WWNum1006">
        <text:list-item>
          <text:p text:style-name="P6">Relever le <text:span text:style-name="T1">numéro IMEI</text:span> et le <text:span text:style-name="T1">numéro de série</text:span> du FP5 :</text:p>
          <text:list text:style-name="WWNum1007">
            <text:list-item>
              <text:p text:style-name="P7">Paramètres &gt; À propos du téléphone</text:p>
            </text:list-item>
          </text:list>
        </text:list-item>
        <text:list-item>
          <text:p text:style-name="P6">Aller sur : <text:a xlink:type="simple" xlink:href="https://www.fairphone.com/en/bootloader-unlocking-code-for-fairphone" text:style-name="Internet_20_link" text:visited-style-name="Visited_20_Internet_20_Link"><text:span text:style-name="Internet_20_link">https://www.fairphone.com/en/bootloader-unlocking-code-for-fairphone</text:span></text:a></text:p>
          <text:list text:style-name="WWNum1008">
            <text:list-item>
              <text:p text:style-name="P8">Entrer IMEI + numéro de série → récupérer le <text:span text:style-name="T1">code de déverrouillage</text:span></text:p>
            </text:list-item>
          </text:list>
        </text:list-item>
        <text:list-item>
          <text:p text:style-name="P6">Mettre le téléphone en mode <text:span text:style-name="T1">fastboot</text:span> :</text:p>
          <text:list text:style-name="WWNum1009">
            <text:list-item>
              <text:p text:style-name="P9">Éteindre le téléphone, puis appuyer sur <text:span text:style-name="T1">Volume bas + Power</text:span></text:p>
            </text:list-item>
            <text:list-item>
              <text:p text:style-name="P9">Ou :</text:p>
            </text:list-item>
          </text:list>
        </text:list-item>
      </text:list>
      <text:p text:style-name="Source_20_Code"><text:span text:style-name="ExtensionTok">adb</text:span><text:span text:style-name="NormalTok"> reboot bootloader</text:span></text:p>
      <text:list xml:id="list120149164416272" text:continue-list="list120150467376842" text:style-name="WWNum1010">
        <text:list-item>
          <text:p text:style-name="P10"><text:soft-page-break/>Vérifier : écran <text:span text:style-name="T1">vert “Start”</text:span> + terminal :</text:p>
        </text:list-item>
      </text:list>
      <text:p text:style-name="Source_20_Code"><text:span text:style-name="ExtensionTok">fastboot</text:span><text:span text:style-name="NormalTok"> devices</text:span><text:bookmark-end text:name="b.-déverrouillage-du-bootloader"/></text:p>
      <text:h text:style-name="Heading_20_4" text:outline-level="4"><text:bookmark-start text:name="c.-exécuter-les-déverrouillages"/>C. Exécuter les déverrouillages :</text:h>
      <text:p text:style-name="Source_20_Code"><text:span text:style-name="ExtensionTok">fastboot</text:span><text:span text:style-name="NormalTok"> flashing unlock</text:span><text:line-break/><text:span text:style-name="ExtensionTok">fastboot</text:span><text:span text:style-name="NormalTok"> flashing unlock_critical</text:span></text:p>
      <text:p text:style-name="Block_20_Text">⚠️ Ces commandes réinitialisent le téléphone (toutes les données sont perdues).</text:p>
      <text:p text:style-name="First_20_Paragraph">Le FP redémarre sous Android. Refaire les étapes de configuration minimale + activer de nouveau <text:span text:style-name="T1">Débogage USB</text:span>.</text:p>
      <text:p text:style-name="Text_20_body">Remettre en <text:span text:style-name="T1">mode fastboot</text:span> (écran vert Start).</text:p>
      <text:p text:style-name="Standard"><draw:rect text:anchor-type="as-char" style:rel-width="100%" draw:z-index="2" draw:style-name="gr1" draw:text-style-name="P21" svg:width="16.511cm" svg:height="0.054cm"><text:p/></draw:rect><text:bookmark-end text:name="c.-exécuter-les-déverrouillages"/><text:bookmark-end text:name="préparer-le-fairphone-5"/></text:p>
      <text:h text:style-name="Heading_20_3" text:outline-level="3"><text:bookmark-start text:name="téléchargement-de-eos-images-officielles"/>📦 2. Téléchargement de /e/OS (images officielles)</text:h>
      <text:list xml:id="list2727957062" text:style-name="WWNum1011">
        <text:list-item text:start-value="1">
          <text:p text:style-name="P11">Aller sur : <text:a xlink:type="simple" xlink:href="https://images.ecloud.global/dev/FP5/" text:style-name="Internet_20_link" text:visited-style-name="Visited_20_Internet_20_Link"><text:span text:style-name="Internet_20_link">https://images.ecloud.global/dev/FP5/</text:span></text:a></text:p>
        </text:list-item>
        <text:list-item>
          <text:p text:style-name="P11">Télécharger la dernière version <text:span text:style-name="Verbatim_20_Char">.zip</text:span> (ex : <text:span text:style-name="Verbatim_20_Char">IMG-e-3.0.1-a14-...-FP5.zip</text:span>)</text:p>
        </text:list-item>
        <text:list-item>
          <text:p text:style-name="P11">Extraire l’archive dans un dossier, ex : <text:span text:style-name="Verbatim_20_Char">~/eos_flash_fp5</text:span></text:p>
        </text:list-item>
        <text:list-item>
          <text:p text:style-name="P11">Se placer dans le dossier :</text:p>
        </text:list-item>
      </text:list>
      <text:p text:style-name="Source_20_Code"><text:span text:style-name="BuiltInTok">cd</text:span><text:span text:style-name="NormalTok"> ~/eos_flash_fp5</text:span><text:line-break/><text:span text:style-name="FunctionTok">chmod</text:span><text:span text:style-name="NormalTok"> +x flash_FP5_factory.sh</text:span></text:p>
      <text:p text:style-name="Standard"><draw:rect text:anchor-type="as-char" style:rel-width="100%" draw:z-index="3" draw:style-name="gr1" draw:text-style-name="P21" svg:width="16.511cm" svg:height="0.054cm"><text:p/></draw:rect><text:bookmark-end text:name="téléchargement-de-eos-images-officielles"/></text:p>
      <text:h text:style-name="Heading_20_3" text:outline-level="3"><text:bookmark-start text:name="flashage-de-eos"/>🚀 3. Flashage de /e/OS</text:h>
      <text:list xml:id="list120149684366688" text:continue-list="list2727957062" text:style-name="WWNum1012">
        <text:list-item text:start-value="1">
          <text:p text:style-name="P12">Connecter le Fairphone (en mode fastboot “Start vert”) au PC via câble USB</text:p>
        </text:list-item>
        <text:list-item>
          <text:p text:style-name="P12">Vérifier :</text:p>
        </text:list-item>
      </text:list>
      <text:p text:style-name="Source_20_Code"><text:span text:style-name="ExtensionTok">fastboot</text:span><text:span text:style-name="NormalTok"> devices</text:span></text:p>
      <text:list xml:id="list3243272685" text:style-name="WWNum1013">
        <text:list-item text:start-value="3">
          <text:p text:style-name="P13">Lancer le script :</text:p>
        </text:list-item>
      </text:list>
      <text:p text:style-name="Source_20_Code"><text:span text:style-name="ExtensionTok">./flash_FP5_factory.sh</text:span></text:p>
      <text:list xml:id="list3308735790" text:style-name="WWNum1014">
        <text:list-item text:start-value="4">
          <text:p text:style-name="P14">Suivre les étapes affichées dans le terminal</text:p>
        </text:list-item>
      </text:list>
      <text:p text:style-name="Block_20_Text">À la fin, le téléphone redémarre automatiquement sous /e/OS</text:p>
      <text:p text:style-name="Standard"><draw:rect text:anchor-type="as-char" style:rel-width="100%" draw:z-index="4" draw:style-name="gr1" draw:text-style-name="P21" svg:width="16.511cm" svg:height="0.054cm"><text:p/></draw:rect><text:bookmark-end text:name="flashage-de-eos"/></text:p>
      <text:h text:style-name="Heading_20_3" text:outline-level="3"><text:bookmark-start text:name="configuration-de-eos"/>✅ 4. Configuration de /e/OS</text:h>
      <text:list xml:id="list120150505092640" text:continue-list="list120149164416272" text:style-name="WWNum1015">
        <text:list-item>
          <text:p text:style-name="P15">Suivre l’assistant de configuration</text:p>
        </text:list-item>
        <text:list-item>
          <text:p text:style-name="P15">Se connecter au <text:span text:style-name="T1">Wi-Fi</text:span>, mais ne pas créer de compte Murena si on souhaite rester 100% autonome</text:p>
        </text:list-item>
        <text:list-item>
          <text:p text:style-name="P15">Vérifier :</text:p>
          <text:list text:style-name="WWNum1016">
            <text:list-item>
              <text:p text:style-name="P16"><text:soft-page-break/><text:span text:style-name="T1">Données mobiles désactivées</text:span></text:p>
            </text:list-item>
            <text:list-item>
              <text:p text:style-name="P16"><text:span text:style-name="T1">Mode avion activé si pas besoin</text:span></text:p>
            </text:list-item>
            <text:list-item>
              <text:p text:style-name="P16">Aucun service Google actif (c’est le principe même de /e/OS)</text:p>
            </text:list-item>
          </text:list>
        </text:list-item>
      </text:list>
      <text:p text:style-name="Standard"><draw:rect text:anchor-type="as-char" style:rel-width="100%" draw:z-index="5" draw:style-name="gr1" draw:text-style-name="P21" svg:width="16.511cm" svg:height="0.054cm"><text:p/></draw:rect><text:bookmark-end text:name="configuration-de-eos"/></text:p>
      <text:h text:style-name="Heading_20_3" text:outline-level="3"><text:bookmark-start text:name="Xab40cffc99964e44748bcc42bdfbb327ece3223"/>🔐 5. (Facultatif) Recommandations post-installation</text:h>
      <text:list xml:id="list120148748775538" text:continue-list="list120150505092640" text:style-name="WWNum1017">
        <text:list-item>
          <text:p text:style-name="P17">Créer un compte Murena si besoin temporaire (contacts, cloud, etc.)</text:p>
        </text:list-item>
        <text:list-item>
          <text:p text:style-name="P17">Activer la <text:span text:style-name="T1">localisation uniquement ponctuellement</text:span></text:p>
        </text:list-item>
        <text:list-item>
          <text:p text:style-name="P17">Installer <text:span text:style-name="T1">F-Droid</text:span> et/ou <text:span text:style-name="T1">Aurora Store</text:span> pour les apps libres ou anonymisées</text:p>
        </text:list-item>
      </text:list>
      <text:p text:style-name="Standard"><draw:rect text:anchor-type="as-char" style:rel-width="100%" draw:z-index="6" draw:style-name="gr1" draw:text-style-name="P21" svg:width="16.511cm" svg:height="0.054cm"><text:p/></draw:rect><text:bookmark-end text:name="Xab40cffc99964e44748bcc42bdfbb327ece3223"/></text:p>
      <text:h text:style-name="Heading_20_3" text:outline-level="3"><text:bookmark-start text:name="annexe-résolution-de-problèmes-courants"/>📘 Annexe : Résolution de problèmes courants</text:h>
      <text:list xml:id="list120150423242705" text:continue-list="list120148748775538" text:style-name="WWNum1018">
        <text:list-item>
          <text:p text:style-name="P18"><text:span text:style-name="T1">fastboot ne détecte pas l’appareil</text:span> : vérifier câble, redémarrer PC, ajouter utilisateur au groupe <text:span text:style-name="Verbatim_20_Char">plugdev</text:span></text:p>
        </text:list-item>
      </text:list>
      <text:p text:style-name="Source_20_Code"><text:span text:style-name="FunctionTok">sudo</text:span><text:span text:style-name="NormalTok"> usermod </text:span><text:span text:style-name="AttributeTok">-aG</text:span><text:span text:style-name="NormalTok"> plugdev </text:span><text:span text:style-name="VariableTok">$USER</text:span></text:p>
      <text:list xml:id="list120149941500610" text:continue-list="list120150423242705" text:style-name="WWNum1019">
        <text:list-item>
          <text:p text:style-name="P19"><text:span text:style-name="T1">Bootloader déjà déverrouillé mais message d’erreur</text:span> :</text:p>
          <text:list text:style-name="WWNum1020">
            <text:list-item>
              <text:p text:style-name="P20">Ignorer si les partitions sont déjà déverrouillées</text:p>
            </text:list-item>
          </text:list>
        </text:list-item>
        <text:list-item>
          <text:p text:style-name="P19"><text:span text:style-name="T1">Recovery mode au lieu de fastboot</text:span> : utiliser “Reboot to bootloader” ou volume + power pour relancer</text:p>
        </text:list-item>
      </text:list>
      <text:p text:style-name="Standard"><draw:rect text:anchor-type="as-char" style:rel-width="100%" draw:z-index="7" draw:style-name="gr1" draw:text-style-name="P21" svg:width="16.511cm" svg:height="0.054cm"><text:p/></draw:rect></text:p>
      <text:p text:style-name="First_20_Paragraph">🎉 <text:span text:style-name="T1">Installation réussie !</text:span> Le Fairphone 5 est désormais libéré de Google et tourne sous /e/OS.<text:bookmark-end text:name="annexe-résolution-de-problèmes-couran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fals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fals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.318cm" fo:margin-bottom="0.318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loext:linked-style-name="Body_20_Text_20_Char" style:class="extra">
      <style:paragraph-properties fo:margin-top="0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irst_20_Paragraph" style:display-name="First Paragraph" style:family="paragraph" style:parent-style-name="Text_20_body" style:next-style-name="Text_20_body"/>
    <style:style style:name="Compact" style:family="paragraph" style:parent-style-name="Text_20_body">
      <style:paragraph-properties fo:margin-top="0.064cm" fo:margin-bottom="0.064cm" style:contextual-spacing="false"/>
    </style:style>
    <style:style style:name="Title" style:family="paragraph" style:parent-style-name="Standard" style:next-style-name="Text_20_body" loext:linked-style-name="Title_20_Char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Title" style:next-style-name="Text_20_body" loext:linked-style-name="Subtitle_20_Char" style:class="chapter">
      <style:text-properties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Author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Date" style:family="paragraph" style:next-style-name="Text_20_body">
      <style:paragraph-properties fo:margin-top="0cm" fo:margin-bottom="0.353cm" style:contextual-spacing="false" fo:text-align="center" style:justify-single-word="false" fo:keep-together="always" fo:orphans="2" fo:widows="2" fo:keep-with-next="always" style:writing-mode="lr-tb"/>
    </style:style>
    <style:style style:name="Abstract_20_Title" style:display-name="Abstract Title" style:family="paragraph" style:parent-style-name="Standard" style:next-style-name="Abstract">
      <style:paragraph-properties fo:margin-top="0.529cm" fo:margin-bottom="0cm" style:contextual-spacing="false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Abstract" style:family="paragraph" style:parent-style-name="Standard" style:next-style-name="Text_20_body">
      <style:paragraph-properties fo:margin-top="0.176cm" fo:margin-bottom="0.529cm" style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/>
    <style:style style:name="Heading_20_1" style:display-name="Heading 1" style:family="paragraph" style:parent-style-name="Standard" style:next-style-name="Text_20_body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Text_20_body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Text_20_body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Text_20_body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Text_20_body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Text_20_body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Text_20_body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Text_20_body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Text_20_body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Block_20_Text" style:display-name="Block Text" style:family="paragraph" style:parent-style-name="Text_20_body" style:next-style-name="Text_20_body">
      <style:paragraph-properties fo:margin-left="0.847cm" fo:margin-right="0.847cm" fo:margin-top="0.176cm" fo:margin-bottom="0.176cm" style:contextual-spacing="false" fo:text-indent="0cm" style:auto-text-indent="false"/>
    </style:style>
    <style:style style:name="Footnote" style:family="paragraph" style:parent-style-name="Standard" style:class="extra"/>
    <style:style style:name="Footnote_20_Block_20_Text" style:display-name="Footnote Block Text" style:family="paragraph" style:parent-style-name="Footnote" style:next-style-name="Footnote">
      <style:paragraph-properties fo:margin-left="0.847cm" fo:margin-right="0.847cm" fo:margin-top="0.176cm" fo:margin-bottom="0.176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">
      <style:paragraph-properties fo:margin-top="0cm" fo:margin-bottom="0cm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/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class="extra"/>
    <style:style style:name="Captioned_20_Figure" style:display-name="Captioned Figure" style:family="paragraph" style:parent-style-name="Figure">
      <style:paragraph-properties fo:keep-with-next="alway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class="index">
      <style:paragraph-properties fo:margin-top="0.423cm" fo:margin-bottom="0.141cm" style:contextual-spacing="false" fo:line-height="108%"/>
      <style:text-properties fo:color="#365f91" loext:opacity="100%" style:font-name="Aptos Display" fo:font-family="'Aptos Display'" style:font-family-generic="roman" style:font-pitch="variable" fo:font-weight="normal" style:font-name-asian="F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Source_20_Code" style:display-name="Source Code" style:family="paragraph" style:parent-style-name="Standard" loext:linked-style-name="Verbatim_20_Char"/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Body_20_Text_20_Char">
      <style:text-properties style:font-name="Consolas" fo:font-family="Consolas" style:font-family-generic="roman" style:font-pitch="variable" fo:font-size="11pt" style:font-size-asian="11pt"/>
    </style:style>
    <style:style style:name="Section_20_Number" style:display-name="Section Number" style:family="text" style:parent-style-name="Body_20_Text_20_Char"/>
    <style:style style:name="Footnote_20_Symbol" style:display-name="Footnote Symbol" style:family="text" style:parent-style-name="Body_20_Text_20_Char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Body_20_Text_20_Char">
      <style:text-properties fo:color="#4f81bd" loext:opacity="100%"/>
    </style:style>
    <style:style style:name="KeywordTok" style:family="text" style:parent-style-name="Verbatim_20_Char">
      <style:text-properties fo:color="#007020" loext:opacity="100%" fo:font-weight="bold" style:font-weight-asian="bold"/>
    </style:style>
    <style:style style:name="DataTypeTok" style:family="text" style:parent-style-name="Verbatim_20_Char">
      <style:text-properties fo:color="#902000" loext:opacity="100%"/>
    </style:style>
    <style:style style:name="DecValTok" style:family="text" style:parent-style-name="Verbatim_20_Char">
      <style:text-properties fo:color="#40a070" loext:opacity="100%"/>
    </style:style>
    <style:style style:name="BaseNTok" style:family="text" style:parent-style-name="Verbatim_20_Char">
      <style:text-properties fo:color="#40a070" loext:opacity="100%"/>
    </style:style>
    <style:style style:name="FloatTok" style:family="text" style:parent-style-name="Verbatim_20_Char">
      <style:text-properties fo:color="#40a070" loext:opacity="100%"/>
    </style:style>
    <style:style style:name="ConstantTok" style:family="text" style:parent-style-name="Verbatim_20_Char">
      <style:text-properties fo:color="#880000" loext:opacity="100%"/>
    </style:style>
    <style:style style:name="CharTok" style:family="text" style:parent-style-name="Verbatim_20_Char">
      <style:text-properties fo:color="#4070a0" loext:opacity="100%"/>
    </style:style>
    <style:style style:name="SpecialCharTok" style:family="text" style:parent-style-name="Verbatim_20_Char">
      <style:text-properties fo:color="#4070a0" loext:opacity="100%"/>
    </style:style>
    <style:style style:name="StringTok" style:family="text" style:parent-style-name="Verbatim_20_Char">
      <style:text-properties fo:color="#4070a0" loext:opacity="100%"/>
    </style:style>
    <style:style style:name="VerbatimStringTok" style:family="text" style:parent-style-name="Verbatim_20_Char">
      <style:text-properties fo:color="#4070a0" loext:opacity="100%"/>
    </style:style>
    <style:style style:name="SpecialStringTok" style:family="text" style:parent-style-name="Verbatim_20_Char">
      <style:text-properties fo:color="#bb6688" loext:opacity="100%"/>
    </style:style>
    <style:style style:name="ImportTok" style:family="text" style:parent-style-name="Verbatim_20_Char">
      <style:text-properties fo:color="#008000" loext:opacity="100%" fo:font-weight="bold" style:font-weight-asian="bold"/>
    </style:style>
    <style:style style:name="CommentTok" style:family="text" style:parent-style-name="Verbatim_20_Char">
      <style:text-properties fo:color="#60a0b0" loext:opacity="100%" fo:font-style="italic" style:font-style-asian="italic"/>
    </style:style>
    <style:style style:name="DocumentationTok" style:family="text" style:parent-style-name="Verbatim_20_Char">
      <style:text-properties fo:color="#ba2121" loext:opacity="100%" fo:font-style="italic" style:font-style-asian="italic"/>
    </style:style>
    <style:style style:name="AnnotationTok" style:family="text" style:parent-style-name="Verbatim_20_Char">
      <style:text-properties fo:color="#60a0b0" loext:opacity="100%" fo:font-style="italic" fo:font-weight="bold" style:font-style-asian="italic" style:font-weight-asian="bold"/>
    </style:style>
    <style:style style:name="CommentVarTok" style:family="text" style:parent-style-name="Verbatim_20_Char">
      <style:text-properties fo:color="#60a0b0" loext:opacity="100%" fo:font-style="italic" fo:font-weight="bold" style:font-style-asian="italic" style:font-weight-asian="bold"/>
    </style:style>
    <style:style style:name="OtherTok" style:family="text" style:parent-style-name="Verbatim_20_Char">
      <style:text-properties fo:color="#007020" loext:opacity="100%"/>
    </style:style>
    <style:style style:name="FunctionTok" style:family="text" style:parent-style-name="Verbatim_20_Char">
      <style:text-properties fo:color="#06287e" loext:opacity="100%"/>
    </style:style>
    <style:style style:name="VariableTok" style:family="text" style:parent-style-name="Verbatim_20_Char">
      <style:text-properties fo:color="#19177c" loext:opacity="100%"/>
    </style:style>
    <style:style style:name="ControlFlowTok" style:family="text" style:parent-style-name="Verbatim_20_Char">
      <style:text-properties fo:color="#007020" loext:opacity="100%" fo:font-weight="bold" style:font-weight-asian="bold"/>
    </style:style>
    <style:style style:name="OperatorTok" style:family="text" style:parent-style-name="Verbatim_20_Char">
      <style:text-properties fo:color="#666666" loext:opacity="100%"/>
    </style:style>
    <style:style style:name="BuiltInTok" style:family="text" style:parent-style-name="Verbatim_20_Char">
      <style:text-properties fo:color="#008000" loext:opacity="100%"/>
    </style:style>
    <style:style style:name="ExtensionTok" style:family="text" style:parent-style-name="Verbatim_20_Char"/>
    <style:style style:name="PreprocessorTok" style:family="text" style:parent-style-name="Verbatim_20_Char">
      <style:text-properties fo:color="#bc7a00" loext:opacity="100%"/>
    </style:style>
    <style:style style:name="AttributeTok" style:family="text" style:parent-style-name="Verbatim_20_Char">
      <style:text-properties fo:color="#7d9029" loext:opacity="100%"/>
    </style:style>
    <style:style style:name="RegionMarkerTok" style:family="text" style:parent-style-name="Verbatim_20_Char"/>
    <style:style style:name="InformationTok" style:family="text" style:parent-style-name="Verbatim_20_Char">
      <style:text-properties fo:color="#60a0b0" loext:opacity="100%" fo:font-style="italic" fo:font-weight="bold" style:font-style-asian="italic" style:font-weight-asian="bold"/>
    </style:style>
    <style:style style:name="WarningTok" style:family="text" style:parent-style-name="Verbatim_20_Char">
      <style:text-properties fo:color="#60a0b0" loext:opacity="100%" fo:font-style="italic" fo:font-weight="bold" style:font-style-asian="italic" style:font-weight-asian="bold"/>
    </style:style>
    <style:style style:name="AlertTok" style:family="text" style:parent-style-name="Verbatim_20_Char">
      <style:text-properties fo:color="#ff0000" loext:opacity="100%" fo:font-weight="bold" style:font-weight-asian="bold"/>
    </style:style>
    <style:style style:name="ErrorTok" style:family="text" style:parent-style-name="Verbatim_20_Char">
      <style:text-properties fo:color="#ff0000" loext:opacity="100%" fo:font-weight="bold" style:font-weight-asian="bold"/>
    </style:style>
    <style:style style:name="NormalTok" style:family="text" style:parent-style-name="Verbatim_20_Cha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00">
      <text:list-level-style-bullet text:level="1" text:style-name="ListLabel_20_1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 " style:num-suffix=" " text:bullet-char=" 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2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3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4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5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6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7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8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9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0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2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3">
      <text:list-level-style-number text:level="1" text:style-name="ListLabel_20_11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4">
      <text:list-level-style-number text:level="1" text:style-name="ListLabel_20_12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6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7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8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9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0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0T17:59:20</meta:creation-date>
    <dc:date>2025-06-10T17:59:20</dc:date>
    <meta:generator>LibreOffice/7.3.7.2$Linux_X86_64 LibreOffice_project/30$Build-2</meta:generator>
    <meta:editing-duration>PT6M</meta:editing-duration>
    <meta:document-statistic meta:table-count="0" meta:image-count="0" meta:object-count="0" meta:page-count="3" meta:paragraph-count="76" meta:word-count="528" meta:character-count="3210" meta:non-whitespace-character-count="2791"/>
    <meta:user-defined meta:name="AppVersion">12.0000</meta:user-defined>
    <meta:template xlink:type="simple" xlink:actuate="onRequest" xlink:title="Normal.dotm" xlink:href=""/>
  </office:meta>
</office:document-meta>
</file>